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RZĄDZENIE <text:s/>Nr <text:s text:c="2"/>1/ 2021</text:span></text:p>
      <text:p text:style-name="P4"/>
      <text:p text:style-name="P5"/>
      <text:p text:style-name="P6"><text:span text:style-name="T7">Dyrektora Miejskiej Biblioteki Publicznej w Człuchowie</text:span></text:p>
      <text:p text:style-name="P8"><text:span text:style-name="T9">z dnia 04 stycznia 2021 roku</text:span></text:p>
      <text:p text:style-name="P10"><text:span text:style-name="T11">w sprawie wprowadzenia planu finansowego na 2021 rok</text:span></text:p>
      <text:p text:style-name="P12"><text:span text:style-name="T13">w Miejskiej Biblioteki Publicznej w Człuchowie</text:span></text:p>
      <text:p text:style-name="P14"/>
      <text:p text:style-name="P15"/>
      <text:p text:style-name="P16"><text:span text:style-name="T17">§ 1</text:span></text:p>
      <text:p text:style-name="P18"/>
      <text:p text:style-name="Standard"><text:span text:style-name="T19"><text:s/></text:span><text:span text:style-name="T20"><text:s text:c="9"/>Zgodnie z uchwałą Nr XXV.220.2020 Rady Miejskiej w Człuchowie z dnia <text:s/>14 grudnia 2020 roku wprowadzam plan finansowy dla Miejskiej Biblioteki Publicznej w Człuchowie na 2021 rok, który stanowi załącznik do niniejszego zarządzenia.</text:span></text:p>
      <text:p text:style-name="Standard"/>
      <text:p text:style-name="Standard"><text:span text:style-name="T21"><text:s text:c="15"/></text:span><text:span text:style-name="T22"><text:s text:c="52"/>§ 2</text:span></text:p>
      <text:p text:style-name="Standard"/>
      <text:p text:style-name="Standard"><text:span text:style-name="T23">Zarządzenie wchodzi w życie z dniem 04 stycznia 2021 rok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0" draw:id="id0" draw:style-name="a0" draw:name="Object 1" text:anchor-type="as-char" svg:x="0in" svg:y="0in" svg:width="6.30208in" svg:height="9.572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Karolina Baranowska</dc:creator>
    <meta:creation-date>2015-01-26T14:28:00Z</meta:creation-date>
    <dc:date>2021-04-26T12:19:00Z</dc:date>
    <meta:print-date>2021-01-04T09:00:00Z</meta:print-date>
    <meta:template xlink:href="Normal" xlink:type="simple"/>
    <meta:editing-cycles>9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51" meta:row-count="4" meta:non-whitespace-character-count="559"/>
  </office:meta>
</office:document-meta>
</file>