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ZARZĄDZENIE <text:s/>Nr <text:s text:c="2"/>1/ 202</text:span><text:span text:style-name="T4">2</text:span></text:p>
      <text:p text:style-name="P5"/>
      <text:p text:style-name="P6"/>
      <text:p text:style-name="P7"><text:span text:style-name="T8">Dyrektora Miejskiej Biblioteki Publicznej w Człuchowie</text:span></text:p>
      <text:p text:style-name="P9"><text:span text:style-name="T10">z dnia 0</text:span><text:span text:style-name="T11">3</text:span><text:span text:style-name="T12"><text:s/>stycznia 2021 roku</text:span></text:p>
      <text:p text:style-name="P13"><text:span text:style-name="T14">w sprawie wprowadzenia planu finansowego na 202</text:span><text:span text:style-name="T15">2</text:span><text:span text:style-name="T16"><text:s/>rok</text:span></text:p>
      <text:p text:style-name="P17"><text:span text:style-name="T18">w Miejskiej Biblioteki Publicznej w Człuchowie</text:span></text:p>
      <text:p text:style-name="P19"/>
      <text:p text:style-name="P20"/>
      <text:p text:style-name="P21"><text:span text:style-name="T22">§ 1</text:span></text:p>
      <text:p text:style-name="P23"/>
      <text:p text:style-name="Standard"><text:span text:style-name="T24"><text:s/></text:span><text:span text:style-name="T25"><text:s text:c="9"/>Zgodnie z uchwałą Nr XX</text:span><text:span text:style-name="T26">X</text:span><text:span text:style-name="T27">V</text:span><text:span text:style-name="T28">I</text:span><text:span text:style-name="T29">.</text:span><text:span text:style-name="T30">312</text:span><text:span text:style-name="T31">.202</text:span><text:span text:style-name="T32">1</text:span><text:span text:style-name="T33"><text:s/>Rady Miejskiej w Człuchowie z dnia <text:s/>1</text:span><text:span text:style-name="T34">3</text:span><text:span text:style-name="T35"><text:s/>grudnia 202</text:span><text:span text:style-name="T36">1</text:span><text:span text:style-name="T37"><text:s/>roku<text:s/></text:span><text:span text:style-name="T38">w sprawie uchwalenia budżetu Gminy Miejskiej Człuchów na 2022 r.<text:s/></text:span><text:span text:style-name="T39">wprowadzam plan finansowy dla Miejskiej Biblioteki Publicznej w Człuchowie na 202</text:span><text:span text:style-name="T40">2</text:span><text:span text:style-name="T41"><text:s/>rok, który stanowi załącznik do niniejszego zarządzenia.</text:span></text:p>
      <text:p text:style-name="Standard"/>
      <text:p text:style-name="Standard"><text:span text:style-name="T42"><text:s text:c="15"/></text:span><text:span text:style-name="T43"><text:s text:c="52"/>§ 2</text:span></text:p>
      <text:p text:style-name="Standard"/>
      <text:p text:style-name="Standard"><text:span text:style-name="T44">Zarządzenie wchodzi w życie z dniem 0</text:span><text:span text:style-name="T45">3</text:span><text:span text:style-name="T46"><text:s/>stycznia 202</text:span><text:span text:style-name="T47">2</text:span><text:span text:style-name="T48"><text:s/>roku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58240" draw:id="id0" draw:style-name="a0" draw:name="Object 1" text:anchor-type="as-char" svg:x="0in" svg:y="0in" svg:width="6.30208in" svg:height="9.57292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Karolina Baranowska</dc:creator>
    <meta:creation-date>2022-02-28T12:56:00Z</meta:creation-date>
    <dc:date>2022-02-28T12:56:00Z</dc:date>
    <meta:print-date>2021-01-04T09:00:00Z</meta:print-date>
    <meta:template xlink:href="Normal" xlink:type="simple"/>
    <meta:editing-cycles>2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02" meta:character-count="715" meta:row-count="5" meta:non-whitespace-character-count="614"/>
  </office:meta>
</office:document-meta>
</file>